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eading1" style:master-page-name="MP0" style:family="paragraph">
      <style:paragraph-properties fo:break-before="page"/>
      <style:text-properties style:language-asian="en" style:country-asian="GB"/>
    </style:style>
    <style:style style:name="T2" style:parent-style-name="DefaultParagraphFont" style:family="text">
      <style:text-properties style:language-asian="en" style:country-asian="GB"/>
    </style:style>
    <style:style style:name="P3" style:parent-style-name="Heading2" style:family="paragraph">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font-name-complex="Calibri" fo:font-style="italic" style:font-style-asian="italic" fo:color="#FF0000" style:language-asian="en" style:country-asian="GB"/>
    </style:style>
    <style:style style:name="T6" style:parent-style-name="DefaultParagraphFont" style:family="text">
      <style:text-properties style:font-name-complex="Calibri" fo:font-weight="bold" style:font-weight-asian="bold" fo:font-style="italic" style:font-style-asian="italic" fo:color="#FF0000" style:language-asian="en" style:country-asian="GB"/>
    </style:style>
    <style:style style:name="T7" style:parent-style-name="DefaultParagraphFont" style:family="text">
      <style:text-properties fo:font-style="italic" style:font-style-asian="italic" fo:color="#FF0000" style:language-asian="en" style:country-asian="GB"/>
    </style:style>
    <style:style style:name="T8" style:parent-style-name="DefaultParagraphFont" style:family="text">
      <style:text-properties fo:font-weight="bold" style:font-weight-asian="bold" fo:font-style="italic" style:font-style-asian="italic" fo:color="#FF0000" style:language-asian="en" style:country-asian="GB"/>
    </style:style>
    <style:style style:name="T9" style:parent-style-name="DefaultParagraphFont" style:family="text">
      <style:text-properties fo:font-style="italic" style:font-style-asian="italic" fo:color="#FF0000" style:language-asian="en" style:country-asian="GB"/>
    </style:style>
    <style:style style:name="P10" style:parent-style-name="Standard" style:family="paragraph">
      <style:paragraph-properties fo:margin-left="0.7875in" fo:text-indent="-0.25in">
        <style:tab-stops/>
      </style:paragraph-properties>
      <style:text-properties fo:font-style="italic" style:font-style-asian="italic" fo:color="#FF0000" style:language-asian="en" style:country-asian="GB"/>
    </style:style>
    <style:style style:name="P11" style:parent-style-name="Standard" style:family="paragraph">
      <style:paragraph-properties fo:margin-left="0.7875in" fo:text-indent="-0.25in">
        <style:tab-stops/>
      </style:paragraph-properties>
      <style:text-properties fo:font-style="italic" style:font-style-asian="italic" fo:color="#FF0000" style:language-asian="en" style:country-asian="GB"/>
    </style:style>
    <style:style style:name="P12" style:parent-style-name="Standard" style:family="paragraph">
      <style:paragraph-properties fo:margin-left="0.7875in" fo:text-indent="-0.25in">
        <style:tab-stops/>
      </style:paragraph-properties>
      <style:text-properties fo:font-style="italic" style:font-style-asian="italic" fo:color="#FF0000" style:language-asian="en" style:country-asian="GB"/>
    </style:style>
    <style:style style:name="P13" style:parent-style-name="Standard" style:family="paragraph">
      <style:paragraph-properties fo:margin-left="0.7875in" fo:text-indent="-0.25in">
        <style:tab-stops/>
      </style:paragraph-properties>
      <style:text-properties fo:font-style="italic" style:font-style-asian="italic" fo:color="#FF0000" style:language-asian="en" style:country-asian="GB"/>
    </style:style>
    <style:style style:name="P14" style:parent-style-name="Standard" style:family="paragraph">
      <style:paragraph-properties fo:margin-left="0.7875in" fo:text-indent="-0.25in">
        <style:tab-stops/>
      </style:paragraph-properties>
      <style:text-properties fo:font-style="italic" style:font-style-asian="italic" fo:color="#FF0000" style:language-asian="en" style:country-asian="GB"/>
    </style:style>
    <style:style style:name="P15" style:parent-style-name="Standard" style:family="paragraph">
      <style:paragraph-properties fo:margin-left="0.7875in" fo:text-indent="-0.25in">
        <style:tab-stops/>
      </style:paragraph-properties>
      <style:text-properties fo:font-style="italic" style:font-style-asian="italic" fo:color="#FF0000" style:language-asian="en" style:country-asian="GB"/>
    </style:style>
    <style:style style:name="P16" style:parent-style-name="Standard" style:family="paragraph">
      <style:text-properties fo:font-style="italic" style:font-style-asian="italic" fo:color="#FF0000" style:language-asian="en" style:country-asian="GB"/>
    </style:style>
    <style:style style:name="T17" style:parent-style-name="DefaultParagraphFont" style:family="text">
      <style:text-properties fo:font-style="italic" style:font-style-asian="italic" fo:color="#FF0000" style:language-asian="en" style:country-asian="GB"/>
    </style:style>
    <style:style style:name="T18" style:parent-style-name="DefaultParagraphFont" style:family="text">
      <style:text-properties style:font-name-complex="Calibri" fo:font-style="italic" style:font-style-asian="italic" fo:color="#FF0000" style:language-asian="en" style:country-asian="GB"/>
    </style:style>
    <style:style style:name="T19" style:parent-style-name="DefaultParagraphFont" style:family="text">
      <style:text-properties fo:font-style="italic" style:font-style-asian="italic" fo:color="#FF0000" style:language-asian="en" style:country-asian="GB"/>
    </style:style>
    <style:style style:name="T20" style:parent-style-name="DefaultParagraphFont" style:family="text">
      <style:text-properties fo:font-style="italic" style:font-style-asian="italic" fo:color="#FF0000" style:language-asian="en" style:country-asian="GB"/>
    </style:style>
    <style:style style:name="T21" style:parent-style-name="Internetlink" style:family="text">
      <style:text-properties fo:font-style="italic" style:font-style-asian="italic" style:language-asian="en" style:country-asian="GB"/>
    </style:style>
    <style:style style:name="T22" style:parent-style-name="DefaultParagraphFont" style:family="text">
      <style:text-properties style:font-name-complex="Calibri" fo:font-style="italic" style:font-style-asian="italic" fo:color="#FF0000" style:language-asian="en" style:country-asian="GB"/>
    </style:style>
    <style:style style:name="P23" style:parent-style-name="Heading2" style:family="paragraph">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fo:font-weight="bold" style:font-weight-asian="bold" style:language-asian="en" style:country-asian="GB"/>
    </style:style>
    <style:style style:name="T26" style:parent-style-name="DefaultParagraphFont" style:family="text">
      <style:text-properties style:language-asian="en" style:country-asian="GB"/>
    </style:style>
    <style:style style:name="T27" style:parent-style-name="Internetlink" style:family="text">
      <style:text-properties fo:language="bg" fo:country="BG"/>
    </style:style>
    <style:style style:name="T28" style:parent-style-name="DefaultParagraphFont" style:family="text">
      <style:text-properties fo:language="bg" fo:country="BG"/>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font-name-complex="Calibri" fo:font-style="italic" style:font-style-asian="italic" fo:color="#FF0000" style:language-asian="en" style:country-asian="GB"/>
    </style:style>
    <style:style style:name="T32" style:parent-style-name="DefaultParagraphFont" style:family="text">
      <style:text-properties fo:font-style="italic" style:font-style-asian="italic" fo:color="#FF0000" style:language-asian="en" style:country-asian="GB"/>
    </style:style>
    <style:style style:name="T33" style:parent-style-name="DefaultParagraphFont" style:family="text">
      <style:text-properties fo:font-style="italic" style:font-style-asian="italic" fo:color="#FF0000"/>
    </style:style>
    <style:style style:name="T34" style:parent-style-name="DefaultParagraphFont" style:family="text">
      <style:text-properties fo:font-style="italic" style:font-style-asian="italic" fo:color="#FF0000" style:language-asian="en" style:country-asian="GB"/>
    </style:style>
    <style:style style:name="T35" style:parent-style-name="Internetlink" style:family="text">
      <style:text-properties fo:font-style="italic" style:font-style-asian="italic" style:language-asian="en" style:country-asian="GB"/>
    </style:style>
    <style:style style:name="T36" style:parent-style-name="DefaultParagraphFont" style:family="text">
      <style:text-properties fo:font-style="italic" style:font-style-asian="italic" fo:color="#FF0000" style:language-asian="en" style:country-asian="GB"/>
    </style:style>
    <style:style style:name="T37" style:parent-style-name="DefaultParagraphFont" style:family="text">
      <style:text-properties style:font-name-complex="Calibri" fo:font-style="italic" style:font-style-asian="italic" fo:color="#FF0000"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font-weight="bold" style:font-weight-asian="bold" style:language-asian="en" style:country-asian="GB"/>
    </style:style>
    <style:style style:name="T41" style:parent-style-name="DefaultParagraphFont" style:family="text">
      <style:text-properties style:language-asian="en" style:country-asian="GB"/>
    </style:style>
    <style:style style:name="T42" style:parent-style-name="Internetlink"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Internetlink" style:family="text">
      <style:text-properties style:language-asian="en" style:country-asian="GB"/>
    </style:style>
    <style:style style:name="T45" style:parent-style-name="DefaultParagraphFont" style:family="text">
      <style:text-properties style:language-asian="en" style:country-asian="GB"/>
    </style:style>
  </office:automatic-styles>
  <office:body>
    <office:text text:use-soft-page-breaks="true">
      <text:h text:style-name="P1" text:outline-level="1">Cookies</text:h>
      <text:p text:style-name="Standard"><text:span text:style-name="T2">To make this site work properly, we sometimes place small data files called cookies on your device. Most big websites do this too.</text:span></text:p>
      <text:h text:style-name="P3" text:outline-level="2">What are cookies?</text:h>
      <text:p text:style-name="Standard">A cookie is a small text<text:s/>file that a website saves on your computer or mobile device when you visit the site. It enables the website to remember your actions and preferences (such as login, language, font size and other display preferences) over a period of time, so you don’t have<text:s/>to keep re-entering them whenever you come back to the site or browse from one page to another.</text:p>
      <text:h text:style-name="Heading2" text:outline-level="2"><text:span text:style-name="T4">How do we use cookies?</text:span></text:h>
      <text:p text:style-name="Standard"><text:span text:style-name="T5">[</text:span><text:span text:style-name="T6">Adjust this part of the page according to your needs.</text:span></text:p>
      <text:p text:style-name="Standard"><text:span text:style-name="T7">Explain which cookies you use</text:span><text:span text:style-name="T8"><text:s/></text:span><text:span text:style-name="T9">in plain, jargon-free language. In particular:</text:span></text:p>
      <text:list text:style-name="WW8Num3">
        <text:list-item>
          <text:p text:style-name="P10">their purpose and the reason why they are being used, (e.g. to remember users' actions, to identify the user, for online behavioural advertising)</text:p>
        </text:list-item>
        <text:list-item>
          <text:p text:style-name="P11">if they are essential for the website or a given functionality to work or if they aim to enhance the performance of the website</text:p>
        </text:list-item>
        <text:list-item>
          <text:p text:style-name="P12">the types of cookies used (e.g. session or permanent, first or third-party)</text:p>
        </text:list-item>
        <text:list-item>
          <text:p text:style-name="P13">who controls/accesses the cookie-related information (website or third party)</text:p>
        </text:list-item>
        <text:list-item>
          <text:p text:style-name="P14">that the cookie will not be used for any purpose other than the one stated</text:p>
        </text:list-item>
        <text:list-item>
          <text:p text:style-name="P15">how consent can be withdrawn.</text:p>
        </text:list-item>
      </text:list>
      <text:p text:style-name="P16">You can use as example the top level "cookie notice" of the Commission homepage.</text:p>
      <text:p text:style-name="Standard"><text:span text:style-name="T17">If your site does not use any cookies, just declare it (e.g. The Information Providers Guide site does not use any cookies).</text:span><text:span text:style-name="T18"><text:s/></text:span><text:span text:style-name="T19">If your site uses the same coo</text:span><text:span text:style-name="T20">kies as the Commission homepage, you can just link to the<text:s/></text:span><text:a xlink:href="http://ec.europa.eu/cookies/index_en.htm" office:target-frame-name="_top" xlink:show="replace"><text:span text:style-name="T21">top level cookie notice.</text:span></text:a><text:span text:style-name="T22">]</text:span></text:p>
      <text:h text:style-name="P23" text:outline-level="2">How to control cookies</text:h>
      <text:p text:style-name="Standard"><text:span text:style-name="T24">You can<text:s/></text:span><text:span text:style-name="T25">control and/or delete</text:span><text:span text:style-name="T26"><text:s/>cookies as you wish – for details, see<text:s/></text:span><text:a xlink:href="http://www.aboutcookies.org/" office:target-frame-name="_top" xlink:show="replace"><text:span text:style-name="T27">aboutcookies.org</text:span></text:a><text:span text:style-name="T28">.<text:s/></text:span><text:span text:style-name="T29">You can delete all cookies that are already on your computer and you can set most browsers to prevent them from being placed. If you do this, however, you may have to manually adjust some preferences every time you</text:span><text:span text:style-name="T30"><text:s/>visit a site and some services and functionalities may not work.</text:span></text:p>
      <text:p text:style-name="Standard"><text:span text:style-name="T31">[</text:span><text:span text:style-name="T32">Use the following sentence only if you use cookies that need informed consent.</text:span><text:s/><text:span text:style-name="T33">You should also</text:span><text:s/><text:span text:style-name="T34">implement the Cookie Consent Kit on this page. More info on the<text:s/></text:span><text:a xlink:href="http://webtools.ec.europa.eu/cookie-consent/documentation/index.php?page=buttons-accepting-refusing-cookies-code.html" office:target-frame-name="_top" xlink:show="replace"><text:span text:style-name="T35">CCK documentation page</text:span></text:a><text:span text:style-name="T36">.<text:s/></text:span><text:span text:style-name="T37">]</text:span></text:p>
      <text:p text:style-name="Standard"><text:span text:style-name="T38">You can easily</text:span><text:span text:style-name="T39"><text:s/></text:span><text:span text:style-name="T40">accept or reject</text:span><text:span text:style-name="T41"><text:s/>the cookies on this site by choosing one of the following links:<text:s/></text:span><text:a xlink:href="javascript:euCookieConsent.add()" office:target-frame-name="_top" xlink:show="replace"><text:span text:style-name="T42">I accept cookies</text:span></text:a><text:span text:style-name="T43"><text:s/>/<text:s/></text:span><text:a xlink:href="javascript:euCookieConsent.refuse()" office:target-frame-name="_top" xlink:show="replace"><text:span text:style-name="T44">I refuse cookies</text:span></text:a><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margin-top="0.1944in" fo:margin-bottom="0.194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Heading3Char" style:display-name="Heading 3 Char"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xml-tagname" style:display-name="xml-tagname" style:family="text">
      <style:text-properties fo:color="#AA00BB"/>
    </style:style>
    <style:style style:name="xml-attribute" style:display-name="xml-attribute" style:family="text">
      <style:text-properties fo:color="#228811"/>
    </style:style>
    <style:style style:name="xml-punctuation" style:display-name="xml-punctuation" style:family="text">
      <style:text-properties fo:color="#000000"/>
    </style:style>
    <style:style style:name="xml-attname" style:display-name="xml-attname" style:family="text">
      <style:text-properties fo:color="#0000FF"/>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RVELEYN Laurent Jacques (COMM-EXT)</meta:initial-creator>
    <dc:creator>amby</dc:creator>
    <meta:creation-date>2012-09-28T15:21:00Z</meta:creation-date>
    <dc:date>2017-07-29T13:28:00Z</dc:date>
    <meta:print-date>2012-08-14T15:54:00Z</meta:print-date>
    <meta:template xlink:href="Normal" xlink:type="simple"/>
    <meta:editing-cycles>1</meta:editing-cycles>
    <meta:editing-duration>PT40320S</meta:editing-duration>
    <meta:document-statistic meta:page-count="1" meta:paragraph-count="5" meta:word-count="387" meta:character-count="2590" meta:row-count="18" meta:non-whitespace-character-count="2208"/>
  </office:meta>
</office:document-meta>
</file>